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ТекстОтступШ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fr1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смотрим решение этой же задачи вывода таблицы значений синуса, но при использовании оператора цикла <text:span text:style-name="T1">for</text:span>. Для этого потребуется заранее вычислить, сколько раз цикл должен выполняться, воспользовавшись формулой</text:p>
      <text:p text:style-name="ОбычныйЛ"><draw:frame draw:style-name="fr1" draw:name="Object1" text:anchor-type="as-char" svg:y="-0.619cm" svg:width="3.277cm" svg:height="0.998cm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ОбычныйЛ">где скобки обозначают <text:span text:style-name="T2">округление</text:span>,</text:p>
      <text:p text:style-name="ОбычныйЛ">N – искомое число повторений цикла,</text:p>
      <text:p text:style-name="ОбычныйЛ">X0 и X1 – начальное и конечное значения аргумента, </text:p>
      <text:p text:style-name="ОбычныйЛ">H – шаг изменения аргумента.</text:p>
      <text:p text:style-name="ОбычныйЛ">Так как в нашем случае Х0=0, Х1=5/3 и H =1/3, фрагмент программы с циклом <text:span text:style-name="T1">for</text:span> будет следующим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ОбычныйЛ" style:family="paragraph" style:parent-style-name="Standard" style:next-style-name="Standard">
      <style:paragraph-properties>
        <style:tab-stops>
          <style:tab-stop style:position="1cm"/>
        </style:tab-stops>
      </style:paragraph-properties>
    </style:style>
    <style:style style:name="Текст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ТекстОтступШ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Задания" style:family="paragraph" style:parent-style-name="Heading_20_2" style:next-style-name="Standard" style:list-style-name="">
      <style:paragraph-properties fo:margin-left="0cm" fo:margin-right="0cm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7" text:style-name="WW8Num3ztrue" style:num-format="1">
        <style:list-level-properties text:list-level-position-and-space-mode="label-alignment">
          <style:list-level-label-alignment text:label-followed-by="listtab" text:list-tab-stop-position="6.001cm" fo:text-indent="-6.001cm" fo:margin-left="6.001cm"/>
        </style:list-level-properties>
      </text:list-level-style-number>
      <text:list-level-style-number text:level="8" text:style-name="WW8Num3ztrue" style:num-prefix="......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prefix=".....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5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смотрим решение этой же задачи вывода таблицы значений синуса, но при использовании оператора цикла for</dc:title>
    <meta:initial-creator>GEORGE</meta:initial-creator>
    <meta:creation-date>2006-09-28T17:36:00</meta:creation-date>
    <dc:creator>GEORGE</dc:creator>
    <dc:date>2006-09-28T17:38:00</dc:date>
    <meta:editing-cycles>1</meta:editing-cycles>
    <meta:editing-duration>PT2M</meta:editing-duration>
    <meta:document-statistic meta:table-count="0" meta:image-count="0" meta:object-count="1" meta:page-count="1" meta:paragraph-count="7" meta:word-count="66" meta:character-count="453" meta:non-whitespace-character-count="389"/>
    <meta:generator>LibreOffice/4.0.4.2$Windows_x86 LibreOffice_project/9e9821abd0ffdbc09cd8c52eaa574fa09eb08f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o stretchy="false">]</mo>
            </mrow>
            <mrow>
              <mfrac>
                <mrow>
                  <mrow>
                    <mi mathvariant="italic">X1</mi>
                    <mo stretchy="false">−</mo>
                    <mi mathvariant="italic">X0</mi>
                  </mrow>
                </mrow>
                <mrow>
                  <mi>H</mi>
                </mrow>
              </mfrac>
            </mrow>
            <mrow>
              <mo stretchy="false">[</mo>
              <mo stretchy="false">+</mo>
              <mn>1</mn>
            </mrow>
          </mrow>
        </mrow>
      </mstyle>
      <mrow/>
    </mrow>
    <annotation encoding="StarMath 5.0"> size 12{N= \] {  {X1 - X0}  over  {H} } \[+1} {}</annotation>
  </semantics>
</math>
</file>